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thovenstraat 154-4 107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154-4 1077JV Amsterdam</text:p>
            <text:p text:style-name="common-al">Omschrijving: veranderen en vergroten van het gebouw door het plaatsen van een dakuitbouw in het achterdakvlak van de kapverdieping met behoud van de bestemming</text:p>
            <text:p text:style-name="common-al">Verzonden naar aanvrager op: 16-09-2021</text:p>
            <text:p text:style-name="common-al">Zaaknummer: Z2021-Z004918</text:p>
            <text:p text:style-name="common-al">OLO nummer: 62669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918</meta:user-defined>
    <meta:user-defined meta:name="DCTERMS.abstract">veranderen en vergroten van het gebouw door het plaatsen van een dakuitbouw in het achterdakvlak van de kapverdieping met behoud van de bestemming ...</meta:user-defined>
    <dc:language>nl</dc:language>
    <meta:user-defined meta:name="OVERHEIDop.locatietype/OVERHEIDop.gebiedsmarkering">Punt</meta:user-defined>
    <meta:user-defined meta:name="DC.title">Verlenging beslistermijn omgevingsvergunning Beethovenstraat 154-4 1077JV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53</meta:user-defined>
    <meta:user-defined meta:name="OVERHEIDop.GmbID/DC.identifier">gmb-2021-325853</meta:user-defined>
    <meta:user-defined meta:name="OVERHEIDop.versieInformatie"/>
  </office:meta>
</office:document-meta>
</file>