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informatiebord Bloemendaalseweg 15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hebben we een aanvraag omgevingsvergunning voor het plaatsen van een informatiebord op de Bloemendaalseweg 15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8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informatiebord Bloemendaalseweg 158 Over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50</meta:user-defined>
    <meta:user-defined meta:name="OVERHEIDop.GmbID/DC.identifier">gmb-2021-325850</meta:user-defined>
    <meta:user-defined meta:name="OVERHEIDop.versieInformatie"/>
  </office:meta>
</office:document-meta>
</file>