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lokhuis 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op locatie Het Blokhuis 7 in Hoef en Haag. De aanvraag is geregistreerd onder zaaknummer OV-2021-0458. De aanvraag betreft het plaatsen van een dakkapel op het zij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8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t Blokhuis 7 in Hoef en Haa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44</meta:user-defined>
    <meta:user-defined meta:name="OVERHEIDop.GmbID/DC.identifier">gmb-2021-325844</meta:user-defined>
    <meta:user-defined meta:name="OVERHEIDop.versieInformatie"/>
  </office:meta>
</office:document-meta>
</file>