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neveldsweg 7a, 7156RM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1 een besluit genomen op de aanvraag met zaaknummer 210522 voor verbouwen van een woning op locatie Haneveldsweg 7a, 7156RM Beltrum.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gedeeltelijk ver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584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4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4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neveldsweg 7a, 7156RM Beltr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Haneveldsweg 7a, 7156RM Beltrum</meta:user-defined>
    <meta:user-defined meta:name="DCTERMS.W3CDTF/DCTERMS.available">2021-09-29</meta:user-defined>
    <meta:user-defined meta:name="DCTERMS.W3CDTF/OVERHEIDop.jaargang">2021</meta:user-defined>
    <meta:user-defined meta:name="OVERHEIDop.publicationIssue">325842</meta:user-defined>
    <meta:user-defined meta:name="OVERHEIDop.GmbID/DC.identifier">gmb-2021-325842</meta:user-defined>
    <meta:user-defined meta:name="OVERHEIDop.versieInformatie"/>
  </office:meta>
</office:document-meta>
</file>