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rijp maken terrein Blekersveld tegenover nummer 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bben we een aanvraag omgevingsvergunning voor het bouwrijp maken van een terrein ten behoeve van de bouw van 30 tijdeljke woningen op Blekersveld tegenover nummer 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583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bouwrijp maken terrein Blekersveld tegenover nummer 5 Overve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38</meta:user-defined>
    <meta:user-defined meta:name="OVERHEIDop.GmbID/DC.identifier">gmb-2021-325838</meta:user-defined>
    <meta:user-defined meta:name="OVERHEIDop.versieInformatie"/>
  </office:meta>
</office:document-meta>
</file>