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67 Raadhuisstraat 60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gevel en inpandige verbouwing 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 09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83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3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67 Raadhuisstraat 60 Koog aan de Zaa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33</meta:user-defined>
    <meta:user-defined meta:name="OVERHEIDop.GmbID/DC.identifier">gmb-2021-325833</meta:user-defined>
    <meta:user-defined meta:name="OVERHEIDop.versieInformatie"/>
  </office:meta>
</office:document-meta>
</file>