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Buren 27 het vernieuwen van de schuur en wijzigen van kozijn met 3 ramen voor 2 ramen en d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Buren 27 OV20210988 het vernieuwen van de schuur en wijzigen van kozijn met 3 ramen voor 2 ramen en deur (10-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583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3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3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Buren 27 het vernieuwen van de schuur en wijzigen van kozijn met 3 ramen voor 2 ramen en deur</meta:user-defined>
    <meta:user-defined meta:name="DCTERMS.W3CDTF/DCTERMS.available">2021-09-23</meta:user-defined>
    <meta:user-defined meta:name="DCTERMS.W3CDTF/OVERHEIDop.jaargang">2021</meta:user-defined>
    <meta:user-defined meta:name="OVERHEIDop.publicationIssue">325831</meta:user-defined>
    <meta:user-defined meta:name="OVERHEIDop.GmbID/DC.identifier">gmb-2021-325831</meta:user-defined>
    <meta:user-defined meta:name="OVERHEIDop.versieInformatie"/>
  </office:meta>
</office:document-meta>
</file>