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11-13-14-18-19-23-24-33-195-196-200-2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emhorststraat 11-13-14-18-19-23-24-33-195-196-200-201, plaatsen transparante balkonbeglazing</text:p>
            <text:p text:style-name="common-al">Verzonden 16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8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eemhorststraat 11-13-14-18-19-23-24-33-195-196-200-201 VERLEENDE OMGEVINGSVERGUNNING</meta:user-defined>
    <meta:user-defined meta:name="DCTERMS.W3CDTF/DCTERMS.available">2021-09-22</meta:user-defined>
    <meta:user-defined meta:name="DCTERMS.W3CDTF/OVERHEIDop.jaargang">2021</meta:user-defined>
    <meta:user-defined meta:name="OVERHEIDop.publicationIssue">325829</meta:user-defined>
    <meta:user-defined meta:name="OVERHEIDop.GmbID/DC.identifier">gmb-2021-325829</meta:user-defined>
    <meta:user-defined meta:name="OVERHEIDop.versieInformatie"/>
  </office:meta>
</office:document-meta>
</file>