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31, Veersestraat 40, 6143 AN  Guttec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prichten tuinhuis</text:p>
            <text:p text:style-name="common-al">Locatie:     Veersestraat 40, 6143 AN Guttecoven </text:p>
            <text:p text:style-name="common-al">Dossiernummer:    Om20.0631</text:p>
            <text:p text:style-name="common-al">Verzenddatum besluit:   28 jan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58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254 336453</meta:user-defined>
    <meta:user-defined meta:name="DC.title">Gemeente Sittard-Geleen – Omgevingsvergunning verleend; dossiernummer Om20.0631, Veersestraat 40, 6143 AN  Guttecoven (reguliere voorbereidingsprocedure)</meta:user-defined>
    <meta:user-defined meta:name="OVERHEID.PostcodeHuisnummer/OVERHEIDop.postcodeHuisnummer">6143AN 40</meta:user-defined>
    <meta:user-defined meta:name="OVERHEIDop.straatnaam">Veersestraat</meta:user-defined>
    <meta:user-defined meta:name="OVERHEIDop.woonplaats">Guttecoven</meta:user-defined>
    <meta:user-defined meta:name="DCTERMS.W3CDTF/DCTERMS.available">2021-02-03</meta:user-defined>
    <meta:user-defined meta:name="DCTERMS.W3CDTF/OVERHEIDop.jaargang">2021</meta:user-defined>
    <meta:user-defined meta:name="OVERHEIDop.publicationIssue">32582</meta:user-defined>
    <meta:user-defined meta:name="OVERHEIDop.GmbID/DC.identifier">gmb-2021-32582</meta:user-defined>
    <meta:user-defined meta:name="OVERHEIDop.versieInformatie"/>
  </office:meta>
</office:document-meta>
</file>