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 Bos bij sportpark Amstelpark over de Hoornsloot (kad. perc. V664 en V81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6185</text:p>
            <text:p text:style-name="common-al">Gemeente Amstelveen heeft op 20 september 2021 besloten om de beslistermijn voor de aanvraag voor een omgevingsvergunning voor het renoveren (brugdelen en leuning vervangen en verhogen van de toelaatbare aslast van het fietspadgedeelte) van Kramerbrug nr. 1553 te verlengen voor een periode van maximaal 6 weken. De locatie is Amsterdamse Bos bij sportpark Amstelpark over de Hoornsloot (kad. perc. V664 en V8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80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0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0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Gemeente  Amstelveen - beslistermijn omgevingsvergunning verlengd - Amsterdamse Bos bij sportpark Amstelpark over de Hoornsloot (kad. perc. V664 en V819) in Amstelveen</meta:user-defined>
    <meta:user-defined meta:name="DCTERMS.W3CDTF/DCTERMS.available">2021-09-22</meta:user-defined>
    <meta:user-defined meta:name="DCTERMS.W3CDTF/OVERHEIDop.jaargang">2021</meta:user-defined>
    <meta:user-defined meta:name="OVERHEIDop.publicationIssue">325805</meta:user-defined>
    <meta:user-defined meta:name="OVERHEIDop.GmbID/DC.identifier">gmb-2021-325805</meta:user-defined>
    <meta:user-defined meta:name="OVERHEIDop.versieInformatie"/>
  </office:meta>
</office:document-meta>
</file>