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Maas en de Dieze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septem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diverse bomen t.b.v. grootschalige omvorming</text:p>
            <text:p text:style-name="common-al">
            <text:span text:style-name="nadrukvet">Locatie:</text:span>
          </text:p>
            <text:p text:style-name="common-al">de Maas en de Dieze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1-0150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58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diverse bomen t.b.v. grootschalige omvorming; de Maas en de Dieze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, de Maas en de Dieze in Be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04</meta:user-defined>
    <meta:user-defined meta:name="OVERHEIDop.GmbID/DC.identifier">gmb-2021-325804</meta:user-defined>
    <meta:user-defined meta:name="OVERHEIDop.versieInformatie"/>
  </office:meta>
</office:document-meta>
</file>