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activiteit bouw voor de bouw van een kapschuur - Hoenwaardseweg 13,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Hoenwaardseweg 13, activiteit bouw voor de bouw van een kapschuur, ingekomen 9 sept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2580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8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activiteit bouw voor de bouw van een kapschuur - Hoenwaardseweg 13, Hatte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800</meta:user-defined>
    <meta:user-defined meta:name="OVERHEIDop.GmbID/DC.identifier">gmb-2021-325800</meta:user-defined>
    <meta:user-defined meta:name="OVERHEIDop.versieInformatie"/>
  </office:meta>
</office:document-meta>
</file>