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13A , 7311 HX Apeldoorn, interne wijziging, het laten vervallen van 1 zelfstandige wooneenheid in complex (wijziging op eerder verleende vergunning D20/024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1 </text:p>
            <text:p text:style-name="common-al">Wabonummer: D21/0283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7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43</meta:user-defined>
    <dc:language>nl</dc:language>
    <meta:user-defined meta:name="OVERHEIDop.locatietype/OVERHEIDop.gebiedsmarkering">Adres</meta:user-defined>
    <meta:user-defined meta:name="DC.title">Aanvraag omgevingsvergunning Nieuwstraat 13A , 7311 HX Apeldoorn, interne wijziging, het laten vervallen van 1 zelfstandige wooneenheid in complex (wijziging op eerder verleende vergunning D20/024643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99</meta:user-defined>
    <meta:user-defined meta:name="OVERHEIDop.GmbID/DC.identifier">gmb-2021-325799</meta:user-defined>
    <meta:user-defined meta:name="OVERHEIDop.versieInformatie"/>
  </office:meta>
</office:document-meta>
</file>