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aardseheide 1 in Oost West en Middelbeers, wijzigen van een instelling (fase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aardseheide 1 in Oost West en Middelbeers</text:p>
            <text:p text:style-name="common-al">
            <text:span text:style-name="nadrukvet">Omschrijving:</text:span>
          </text:p>
            <text:p text:style-name="common-al">wijzigen van een instelling (fase 1)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OIR-2021-076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Milieu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579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9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Paardseheide 1 in Oost West en Middelbeers, wijzigen van een instelling (fase 1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95</meta:user-defined>
    <meta:user-defined meta:name="OVERHEIDop.GmbID/DC.identifier">gmb-2021-325795</meta:user-defined>
    <meta:user-defined meta:name="OVERHEIDop.versieInformatie"/>
  </office:meta>
</office:document-meta>
</file>