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rotonweg 6, plaatsen zonwerende folie met reclame op gevel</text:p>
            <text:p text:style-name="last-al">Verzonden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Protonweg 6 VERLENGEN BESLISTERMIJ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88</meta:user-defined>
    <meta:user-defined meta:name="OVERHEIDop.GmbID/DC.identifier">gmb-2021-325788</meta:user-defined>
    <meta:user-defined meta:name="OVERHEIDop.versieInformatie"/>
  </office:meta>
</office:document-meta>
</file>