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22 en Nieuwe Noord 61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122 en Nieuwe Noord 61, herontwikkelen bestaand winkelpand met bovenwoning en pakhuisgebouw tot zeven woningen</text:p>
            <text:p text:style-name="last-al">Verzonden 16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78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22 en Nieuwe Noord 61VERLENGEN BESLISTERMIJ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84</meta:user-defined>
    <meta:user-defined meta:name="OVERHEIDop.GmbID/DC.identifier">gmb-2021-325784</meta:user-defined>
    <meta:user-defined meta:name="OVERHEIDop.versieInformatie"/>
  </office:meta>
</office:document-meta>
</file>