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weeboomlaan 123B INGETROKKE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ag voor een omgevingsvergunning heeft ingetrokken</text:p>
            <text:p text:style-name="common-al"/>
            <text:p text:style-name="common-al">Tweeboomlaan 123B, aanleggen kruis in rijbaan voor uitrit</text:p>
            <text:p text:style-name="common-al">Verzonden 17 september 2021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325766</text:span><text:line-break/><text:date style:data-style-name="dag" text:fixed="true" text:date-value="2021-09-22"/><text:line-break/><text:date style:data-style-name="jaar" text:fixed="true" text:date-value="2021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5766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5766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5/xml/MC-DRP-OmgevingsvergunningAfhandeling-Web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Tweeboomlaan 123B INGETROKKEN AANVRAAG OMGEVINGSVERGUNNING</meta:user-defined>
    <meta:user-defined meta:name="DCTERMS.W3CDTF/DCTERMS.available">2021-09-22</meta:user-defined>
    <meta:user-defined meta:name="DCTERMS.W3CDTF/OVERHEIDop.jaargang">2021</meta:user-defined>
    <meta:user-defined meta:name="OVERHEIDop.publicationIssue">325766</meta:user-defined>
    <meta:user-defined meta:name="OVERHEIDop.GmbID/DC.identifier">gmb-2021-325766</meta:user-defined>
    <meta:user-defined meta:name="OVERHEIDop.versieInformatie"/>
  </office:meta>
</office:document-meta>
</file>