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afsluitingen week 38 2021</text:p>
      <text:section text:name="regeling_id1-3-2" text:style-name="regeling">
        <text:section text:name="aanhef_id1-3-2-1" text:style-name="aanhef">
          <text:section text:name="preambule_id1-3-2-1-1" text:style-name="preambule">
            <text:p text:style-name="al">
            <text:span text:style-name="nadrukvet"/>
          </text:p>
            <text:p text:style-name="al">Vanwege werkzaamheden zijn of worden de volgende weggedeelten voor het verkeer afgesloten in de vermelde periode. Een afsluiting kan langer duren als dat voor de werkzaamheden nodig is.Kijk voor meer informatie over de wegafsluitingen op www.rijssen-holten.nl/wegafsluitingen. </text:p>
            <text:p text:style-name="al"/>
            <text:p text:style-name="al">
            <text:span text:style-name="nadrukvet">Holten</text:span>
          </text:p>
            <text:list text:style-name="id1-3-2-1-1-5">
              <text:list-item text:style-override="id1-3-2-1-1-5-1">
                <text:number>1.</text:number>
                <text:p text:style-name="al">Citroenvlinder, de gedeelten waar woningen in aanbouw zijn (bouwen woningen): t/m 30-11-21</text:p>
              </text:list-item>
              <text:list-item text:style-override="id1-3-2-1-1-5-2">
                <text:number>2.</text:number>
                <text:p text:style-name="al">Rotonde Oranjestraat-Markeloseweg (asfalteringswerkzaamheden): 27-09-21 t/m 01-10-21</text:p>
                <text:p text:style-name="al"/>
              </text:list-item>
            </text:list>
            <text:p text:style-name="al">
            <text:span text:style-name="nadrukvet">Rijssen</text:span>
          </text:p>
            <text:list text:style-name="id1-3-2-1-1-7">
              <text:list-item text:style-override="id1-3-2-1-1-7-1">
                <text:number>1.</text:number>
                <text:p text:style-name="al">Albertsdijk, bij de kinderboerderij (Albertsdijk 20, bouwwerkzaamheden): 13-09-21 t/m 24-09-21</text:p>
              </text:list-item>
              <text:list-item text:style-override="id1-3-2-1-1-7-2">
                <text:number>2.</text:number>
                <text:p text:style-name="al">Rotonde Reggesingel-Morsweg, gedeeltelijke afsluiting (asfalteringswerkzaamheden): 28-09-21 t/m 01-10-21</text:p>
              </text:list-item>
              <text:list-item text:style-override="id1-3-2-1-1-7-3">
                <text:number>3.</text:number>
                <text:p text:style-name="al">Schoolstraat, tussen Enterstraat en Graaf Ottostraat (reconstructiewerkzaamheden): t/m 24-09-21</text:p>
              </text:list-item>
              <text:list-item text:style-override="id1-3-2-1-1-7-4">
                <text:number>4.</text:number>
                <text:p text:style-name="al">Verlengde Holterstraatweg, Plompgraventunnel (werkzaamheden aan de tunnelwanden): 13-09-21 t/m 24-09-21</text:p>
                <text:p text:style-name="al"/>
              </text:list-item>
            </text:list>
            <text:p text:style-name="al">
            <text:span text:style-name="nadrukvet">Nadere toelichting gedeeltelijke afsluiting rotonde Reggesingel-Morsweg</text:span>
          </text:p>
            <text:p text:style-name="al">Tijdens de werkzaamheden blijft de rotonde open voor het verkeer in de volgende rijrichtingen:</text:p>
            <text:list text:style-name="id1-3-2-1-1-10">
              <text:list-item text:style-override="id1-3-2-1-1-10-1">
                <text:number>1.</text:number>
                <text:p text:style-name="al">Vanaf Nijverdal naar Holten;</text:p>
              </text:list-item>
              <text:list-item text:style-override="id1-3-2-1-1-10-2">
                <text:number>2.</text:number>
                <text:p text:style-name="al">Vanaf Nijverdal naar Wierden;</text:p>
              </text:list-item>
              <text:list-item text:style-override="id1-3-2-1-1-10-3">
                <text:number>3.</text:number>
                <text:p text:style-name="al">Vanaf Holten naar Wierden.</text:p>
                <text:p text:style-name="al"/>
              </text:list-item>
            </text:list>
            <text:p text:style-name="al">Voor alle overige rijrichtingen is de rotonde tijdens de werkzaamheden afgesloten en wordt het verkeer omgeleid via een bewegwijzerde omleidingsrou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57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38-2021</meta:user-defined>
    <dc:language>nl</dc:language>
    <meta:user-defined meta:name="OVERHEIDop.locatietype/OVERHEIDop.gebiedsmarkering">Gemeente</meta:user-defined>
    <meta:user-defined meta:name="DC.title">Wegafsluitingen week 38 2021</meta:user-defined>
    <meta:user-defined meta:name="DCTERMS.W3CDTF/DCTERMS.available">2021-09-22</meta:user-defined>
    <meta:user-defined meta:name="DCTERMS.W3CDTF/OVERHEIDop.jaargang">2021</meta:user-defined>
    <meta:user-defined meta:name="OVERHEIDop.publicationIssue">325765</meta:user-defined>
    <meta:user-defined meta:name="OVERHEIDop.GmbID/DC.identifier">gmb-2021-325765</meta:user-defined>
    <meta:user-defined meta:name="OVERHEIDop.versieInformatie"/>
  </office:meta>
</office:document-meta>
</file>