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Zelhemseweg 15 in Hengelo (Gld), het organiseren van een samengestelde Menwedstrijd</text:p>
      <text:section text:name="zakelijke-mededeling_id1-3-2" text:style-name="zakelijke-mededeling">
        <text:section text:name="zakelijke-mededeling-tekst_id1-3-2-1" text:style-name="zakelijke-mededeling-tekst">
          <text:section text:name="tekst_id1-3-2-1-1" text:style-name="tekst">
            <text:p text:style-name="common-al">Op 17 september 2021 heeft de burgemeester van Bronckhorst een besluit genomen op de aanvraag voor een APV vergunning. De aanvraag is geregistreerd onder kenmerk 18767966. De aanvraag gaat over het organiseren van een samengestelde Menwedstrijd op 3, 9 en 10 oktober 2021 aan de Zelhemseweg 15 in Hengelo (Gld). Hiervoor worden op deze dagen enkele weggedeelten afgesloten voor het verkeer. De bezwaartermijn start op 21 septem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5764</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764</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764</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Zelhemseweg 15 in Hengelo (Gld), het organiseren van een samengestelde Menwedstrijd</meta:user-defined>
    <meta:user-defined meta:name="DCTERMS.W3CDTF/DCTERMS.available">2021-09-22</meta:user-defined>
    <meta:user-defined meta:name="DCTERMS.W3CDTF/OVERHEIDop.jaargang">2021</meta:user-defined>
    <meta:user-defined meta:name="OVERHEIDop.externeBijlage">publiceerbare aanvraag (geanonimiseerd)|exb-2021-55305</meta:user-defined>
    <meta:user-defined meta:name="OVERHEIDop.publicationIssue">325764</meta:user-defined>
    <meta:user-defined meta:name="OVERHEIDop.GmbID/DC.identifier">gmb-2021-325764</meta:user-defined>
    <meta:user-defined meta:name="OVERHEIDop.versieInformatie"/>
  </office:meta>
</office:document-meta>
</file>