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bert Meliszweg 22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Lambert Meliszweg 22, aanleggen extra uitrit</text:p>
            <text:p text:style-name="common-al">Verzonden 17 sept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576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6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6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Lambert Meliszweg 22 INGETROKKEN AANVRAAG OMGEVINGSVERGUN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761</meta:user-defined>
    <meta:user-defined meta:name="OVERHEIDop.GmbID/DC.identifier">gmb-2021-325761</meta:user-defined>
    <meta:user-defined meta:name="OVERHEIDop.versieInformatie"/>
  </office:meta>
</office:document-meta>
</file>