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ent Janszoon Ernststraat 863A 108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ent Janszoon Ernststraat 863A 1082LN Amsterdam</text:p>
            <text:p text:style-name="common-al">Omschrijving: realiseren van dakterrassen met daktoegangsluik ter hoogte van het dak</text:p>
            <text:p text:style-name="common-al">Verzonden naar aanvrager op: 15-09-2021</text:p>
            <text:p text:style-name="common-al">Zaaknummer: Z2021-Z004901</text:p>
            <text:p text:style-name="common-al">OLO nummer: 56166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01</meta:user-defined>
    <meta:user-defined meta:name="DCTERMS.abstract">realiseren van dakterrassen met daktoegangsluik ter hoogte van het dak  </meta:user-defined>
    <dc:language>nl</dc:language>
    <meta:user-defined meta:name="OVERHEIDop.locatietype/OVERHEIDop.gebiedsmarkering">Punt</meta:user-defined>
    <meta:user-defined meta:name="DC.title">Verlenging beslistermijn omgevingsvergunning Arent Janszoon Ernststraat 863A 1082LN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56</meta:user-defined>
    <meta:user-defined meta:name="OVERHEIDop.GmbID/DC.identifier">gmb-2021-325756</meta:user-defined>
    <meta:user-defined meta:name="OVERHEIDop.versieInformatie"/>
  </office:meta>
</office:document-meta>
</file>