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jkgraaf 17 BUITEN BEHANDE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ITEN BEHANDELING STELLEN AANVRAGEN VOOR EEN OMGEVINGSVERGUNNING </text:p>
            <text:p text:style-name="common-al">Burgemeester en wethouders maken bekend dat zij de volgende aanvraag voor een omgevingsvergunning buiten behandeling heeft gesteld</text:p>
            <text:p text:style-name="common-al"/>
            <text:p text:style-name="common-al">Dijkgraaf 17, het bouwen van een uitbouw met extra verdieping</text:p>
            <text:p text:style-name="common-al">Verzonden 16 september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575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75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75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ijkgraaf 17 BUITEN BEHANDELING AANVRAAG OMGEVINGSVERGUNNING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754</meta:user-defined>
    <meta:user-defined meta:name="OVERHEIDop.GmbID/DC.identifier">gmb-2021-325754</meta:user-defined>
    <meta:user-defined meta:name="OVERHEIDop.versieInformatie"/>
  </office:meta>
</office:document-meta>
</file>