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plan Weide, kavels 1-10 en 26-35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1 heeft de gemeente een aanvraag ontvangen voor een omgevingsvergunning voor het bouwen van 12 halfvrijstaande en 8 rijwoningen op het bouwplan Weide, kavels 1-10 en 26-35 in Zwaagdijk-Oost. De aanvraag is geregistreerd onder zaaknummer 2021-00074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7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uwplan Weide, kavels 1-10 en 26-35 in Zwaagdijk-Oost</meta:user-defined>
    <dc:language>nl</dc:language>
    <meta:user-defined meta:name="OVERHEIDop.locatietype/OVERHEIDop.gebiedsmarkering">Punt</meta:user-defined>
    <meta:user-defined meta:name="DC.title">Kennisgeving ontvangst aanvraag omgevingsvergunning, bouwplan Weide, kavels 1-10 en 26-35 in Zwaagdijk-Oost</meta:user-defined>
    <meta:user-defined meta:name="DCTERMS.W3CDTF/DCTERMS.available">2021-09-22</meta:user-defined>
    <meta:user-defined meta:name="DCTERMS.W3CDTF/OVERHEIDop.jaargang">2021</meta:user-defined>
    <meta:user-defined meta:name="OVERHEIDop.publicationIssue">325749</meta:user-defined>
    <meta:user-defined meta:name="OVERHEIDop.GmbID/DC.identifier">gmb-2021-325749</meta:user-defined>
    <meta:user-defined meta:name="OVERHEIDop.versieInformatie"/>
  </office:meta>
</office:document-meta>
</file>