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ijksweg 48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melding ontvangen voor het starten van een bedrijf / sushi zaak op locatie Rijksweg 48 1 te DUIVEN. De melding is geregistreerd onder zaaknummer Z/21/082944 / 21SZ128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57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Rijksweg 48 1 te DUIVEN</meta:user-defined>
    <dc:language>nl</dc:language>
    <meta:user-defined meta:name="OVERHEIDop.locatietype/OVERHEIDop.gebiedsmarkering">Adres</meta:user-defined>
    <meta:user-defined meta:name="DC.title">Kennisgeving ontvangst melding milieu Rijksweg 48 1 te DUIV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47</meta:user-defined>
    <meta:user-defined meta:name="OVERHEIDop.GmbID/DC.identifier">gmb-2021-325747</meta:user-defined>
    <meta:user-defined meta:name="OVERHEIDop.versieInformatie"/>
  </office:meta>
</office:document-meta>
</file>