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kse Weide 2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locatie Laakse Weide 26 in Lexmond. De aanvraag is geregistreerd onder zaaknummer OV-2021-0457. De aanvraag betreft het plaatsen van een toegangspoor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7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akse Weide 26 in Lexmo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46</meta:user-defined>
    <meta:user-defined meta:name="OVERHEIDop.GmbID/DC.identifier">gmb-2021-325746</meta:user-defined>
    <meta:user-defined meta:name="OVERHEIDop.versieInformatie"/>
  </office:meta>
</office:document-meta>
</file>