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lantsoen 5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uiderplantsoen 57, plaatsen airco op dakterras</text:p>
            <text:p text:style-name="common-al">Ingediend 16 sept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57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uiderplantsoen 57 INGEDIENDE AANVRAAG OMGEVINGSVERGUN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745</meta:user-defined>
    <meta:user-defined meta:name="OVERHEIDop.GmbID/DC.identifier">gmb-2021-325745</meta:user-defined>
    <meta:user-defined meta:name="OVERHEIDop.versieInformatie"/>
  </office:meta>
</office:document-meta>
</file>