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athanlaan 4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Jonathanlaan 42, bouwen dakkapel</text:p>
            <text:p text:style-name="common-al">Ingediend 16 sept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573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3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3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onathanlaan 42 INGEDIENDE AANVRAAG OMGEVINGSVERGUN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730</meta:user-defined>
    <meta:user-defined meta:name="OVERHEIDop.GmbID/DC.identifier">gmb-2021-325730</meta:user-defined>
    <meta:user-defined meta:name="OVERHEIDop.versieInformatie"/>
  </office:meta>
</office:document-meta>
</file>