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/21/123743,  het bouwen van een woning aan de Blasiuslaan ong. in Almelo (vak 3, kavel 35 noord o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9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572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743</meta:user-defined>
    <meta:user-defined meta:name="DCTERMS.abstract">het bouwen van een woning aan de Blasiuslaan ong.  (vak 3, kavel 35 noord oost)</meta:user-defined>
    <dc:language>nl</dc:language>
    <meta:user-defined meta:name="OVERHEIDop.locatietype/OVERHEIDop.gebiedsmarkering">Punt</meta:user-defined>
    <meta:user-defined meta:name="DC.title">Ingediende aanvraag omgevingsvergunning Z/21/123743,  het bouwen van een woning aan de Blasiuslaan ong. in Almelo (vak 3, kavel 35 noord oost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27</meta:user-defined>
    <meta:user-defined meta:name="OVERHEIDop.GmbID/DC.identifier">gmb-2021-325727</meta:user-defined>
    <meta:user-defined meta:name="OVERHEIDop.versieInformatie"/>
  </office:meta>
</office:document-meta>
</file>