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31C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Factorij 31C, plaatsen reclame voor- en achtergevel</text:p>
            <text:p text:style-name="common-al">Ingediend 15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71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De Factorij 31C INGEDIENDE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18</meta:user-defined>
    <meta:user-defined meta:name="OVERHEIDop.GmbID/DC.identifier">gmb-2021-325718</meta:user-defined>
    <meta:user-defined meta:name="OVERHEIDop.versieInformatie"/>
  </office:meta>
</office:document-meta>
</file>