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.J.A.M. Schaepman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05629</text:p>
            <text:p text:style-name="common-al">Voor de activiteit(en): Bouwen</text:p>
            <text:p text:style-name="common-al">Voor: het realiseren van een levensloopbestendige aanbouw op het achtererf bij de woning </text:p>
            <text:p text:style-name="common-al">Locatie: H.J.A.M. Schaepmanlaan 28</text:p>
            <text:p text:style-name="common-al">Datum ontvangst: 14 sept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2571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1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1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H.J.A.M. Schaepmanlaan 28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715</meta:user-defined>
    <meta:user-defined meta:name="OVERHEIDop.GmbID/DC.identifier">gmb-2021-325715</meta:user-defined>
    <meta:user-defined meta:name="OVERHEIDop.versieInformatie"/>
  </office:meta>
</office:document-meta>
</file>