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orneo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orneostraat 22, het plaatsen van een dakopbouw, wabonummer 887374, ontvangen 5 augustus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57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Borneostraat 22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06</meta:user-defined>
    <meta:user-defined meta:name="OVERHEIDop.GmbID/DC.identifier">gmb-2021-325706</meta:user-defined>
    <meta:user-defined meta:name="OVERHEIDop.versieInformatie"/>
  </office:meta>
</office:document-meta>
</file>