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orneo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orneostraat 20, het plaatsen van een dakopbouw, wabonummer 887371, ontvangen 5 augustus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2570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0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Borneostraat 20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02</meta:user-defined>
    <meta:user-defined meta:name="OVERHEIDop.GmbID/DC.identifier">gmb-2021-325702</meta:user-defined>
    <meta:user-defined meta:name="OVERHEIDop.versieInformatie"/>
  </office:meta>
</office:document-meta>
</file>