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18, Lienaertstraat, Stikkerstraat en Spaubeeklaan, 6164 GH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aanleggen van drie uitritten bij het plan Parc Glana</text:p>
            <text:p text:style-name="common-al">Locatie:     Lienaertstraat, Stikkerstraat en Spaubeeklaan, 6164 GH Geleen </text:p>
            <text:p text:style-name="common-al">Dossiernummer:    Om20.0618</text:p>
            <text:p text:style-name="common-al">Verzenddatum besluit:   25 jan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57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315.464 329261.315</meta:user-defined>
    <meta:user-defined meta:name="DC.title">Gemeente Sittard-Geleen – Omgevingsvergunning verleend; dossiernummer Om20.0618, Lienaertstraat, Stikkerstraat en Spaubeeklaan, 6164 GH  Geleen (reguliere voorbereidingsprocedure)</meta:user-defined>
    <meta:user-defined meta:name="OVERHEID.PostcodeHuisnummer/OVERHEIDop.postcodeHuisnummer">6164GL 198</meta:user-defined>
    <meta:user-defined meta:name="OVERHEIDop.straatnaam">Lienaertsstraat</meta:user-defined>
    <meta:user-defined meta:name="OVERHEIDop.woonplaats">Geleen</meta:user-defined>
    <meta:user-defined meta:name="DCTERMS.W3CDTF/DCTERMS.available">2021-02-03</meta:user-defined>
    <meta:user-defined meta:name="DCTERMS.W3CDTF/OVERHEIDop.jaargang">2021</meta:user-defined>
    <meta:user-defined meta:name="OVERHEIDop.publicationIssue">32570</meta:user-defined>
    <meta:user-defined meta:name="OVERHEIDop.GmbID/DC.identifier">gmb-2021-32570</meta:user-defined>
    <meta:user-defined meta:name="OVERHEIDop.versieInformatie"/>
  </office:meta>
</office:document-meta>
</file>