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rooien) Leuvehav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uvehaven 52, 3011EA, rooien van 6 bomen en verplanten van 4 bomen t.b.v. nieuwbouw paviljoen en herinrichting van de dijk. Het aanvraagformulier is als bijlage toegevoegd aan de publicatie (aanvraagdatum 16-09-2021, dossiernummer OMV.21.09.0029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6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rooien) Leuvehaven 52</meta:user-defined>
    <meta:user-defined meta:name="DCTERMS.W3CDTF/DCTERMS.available">2021-09-22</meta:user-defined>
    <meta:user-defined meta:name="DCTERMS.W3CDTF/OVERHEIDop.jaargang">2021</meta:user-defined>
    <meta:user-defined meta:name="OVERHEIDop.externeBijlage">Leuvehaven 52 OMV.21.09.00297|exb-2021-55299</meta:user-defined>
    <meta:user-defined meta:name="OVERHEIDop.publicationIssue">325693</meta:user-defined>
    <meta:user-defined meta:name="OVERHEIDop.GmbID/DC.identifier">gmb-2021-325693</meta:user-defined>
    <meta:user-defined meta:name="OVERHEIDop.versieInformatie"/>
  </office:meta>
</office:document-meta>
</file>