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bos, nabij Weerterbos (AB 1118/ AB 1119) en nabij Banendijk (AC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nabij Weerterbos (AB 1118/ AB 1119) en nabij Banendijk (AC 319)</text:span>
          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2021-0173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56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Weerterbos (AB 1118/ AB 1119) en nabij Banendijk (AC 31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 van bos, nabij Weerterbos (AB 1118/ AB 1119) en nabij Banendijk (AC 319)</meta:user-defined>
    <meta:user-defined meta:name="DCTERMS.W3CDTF/DCTERMS.available">2021-09-23</meta:user-defined>
    <meta:user-defined meta:name="DCTERMS.W3CDTF/OVERHEIDop.jaargang">2021</meta:user-defined>
    <meta:user-defined meta:name="OVERHEIDop.externeBijlage">Aanvraagdocument publiceerbaar|exb-2021-55298</meta:user-defined>
    <meta:user-defined meta:name="OVERHEIDop.publicationIssue">325691</meta:user-defined>
    <meta:user-defined meta:name="OVERHEIDop.GmbID/DC.identifier">gmb-2021-325691</meta:user-defined>
    <meta:user-defined meta:name="OVERHEIDop.versieInformatie"/>
  </office:meta>
</office:document-meta>
</file>