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aanvraag omgevingsvergunning - mechanisch ventileren van de bedrijfsruimte - Veilingweg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</text:span>
            <text:span text:style-name="nadrukvet">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Bestico B.V.</text:p>
            <text:p text:style-name="common-al">Locatie : Veilingweg 8, 2651 BE Berkel en Rodenrijs</text:p>
            <text:p text:style-name="common-al">Activiteit : Milieuneutraal wijzigen</text:p>
            <text:p text:style-name="common-al">Voor : Het mechanisch ventileren van de bedrijfsruimte</text:p>
            <text:p text:style-name="common-al">Aanvraagdatum : 9 september 2021</text:p>
            <text:p text:style-name="common-al">Zaaknummer : 9999242010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56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99242010</meta:user-defined>
    <dc:language>nl</dc:language>
    <meta:user-defined meta:name="OVERHEIDop.locatietype/OVERHEIDop.gebiedsmarkering">Adres</meta:user-defined>
    <meta:user-defined meta:name="DC.title">Gemeente Lansingerland - aanvraag omgevingsvergunning - mechanisch ventileren van de bedrijfsruimte - Veilingweg 8, Berkel en Rodenrij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90</meta:user-defined>
    <meta:user-defined meta:name="OVERHEIDop.GmbID/DC.identifier">gmb-2021-325690</meta:user-defined>
    <meta:user-defined meta:name="OVERHEIDop.versieInformatie"/>
  </office:meta>
</office:document-meta>
</file>