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akkeese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lakkeesestraat 112, 3083CH, transformeren bedrijfsruimte naar woning (aanvraagdatum 15-09-2021, dossiernummer OMV.21.09.002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68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Flakkeesestraat 112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85</meta:user-defined>
    <meta:user-defined meta:name="OVERHEIDop.GmbID/DC.identifier">gmb-2021-325685</meta:user-defined>
    <meta:user-defined meta:name="OVERHEIDop.versieInformatie"/>
  </office:meta>
</office:document-meta>
</file>