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etewalerstraat 36-2 109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etewalerstraat 36-2 1093JV Amsterdam</text:p>
            <text:p text:style-name="common-al">Omschrijving: herstellen van de fundering van het woongebouw, het verdiepen van de kelder en het maken van een uitbouw en drie balkons met behoud van de bestemming</text:p>
            <text:p text:style-name="common-al">Verzonden naar aanvrager op: 17-09-2021</text:p>
            <text:p text:style-name="common-al">Zaaknummer: Z2021-O003157</text:p>
            <text:p text:style-name="common-al">OLO nummer: 61702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157</meta:user-defined>
    <meta:user-defined meta:name="DCTERMS.abstract">herstellen van de fundering van het woongebouw, het verdiepen van de kelder en het maken van een uitbouw en drie balkons met behoud van de bestemming</meta:user-defined>
    <dc:language>nl</dc:language>
    <meta:user-defined meta:name="OVERHEIDop.locatietype/OVERHEIDop.gebiedsmarkering">Punt</meta:user-defined>
    <meta:user-defined meta:name="DC.title">Verlenging beslistermijn omgevingsvergunning Oetewalerstraat 36-2 1093JV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82</meta:user-defined>
    <meta:user-defined meta:name="OVERHEIDop.GmbID/DC.identifier">gmb-2021-325682</meta:user-defined>
    <meta:user-defined meta:name="OVERHEIDop.versieInformatie"/>
  </office:meta>
</office:document-meta>
</file>