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en 1 es aan het Oosteinde 164a 7671AC Vriezenveen, zaaknummer 1700ESUITE4318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164a 7671AC Vriezenveen</text:p>
            <text:p text:style-name="common-al">Project: kappen van 1 es en 1 eik</text:p>
            <text:p text:style-name="common-al">Verzonden: 20-09-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568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8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8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431822021</meta:user-defined>
    <meta:user-defined meta:name="DCTERMS.abstract">kappen van een zieke es en een zieke eik ontkronen</meta:user-defined>
    <dc:language>nl</dc:language>
    <meta:user-defined meta:name="OVERHEIDop.locatietype/OVERHEIDop.gebiedsmarkering">Punt</meta:user-defined>
    <meta:user-defined meta:name="DC.title">Gemeente Twenterand - verleende omgevingsvergunning, kappen  van 1 eik en 1 es aan het Oosteinde 164a 7671AC Vriezenveen, zaaknummer 1700ESUITE431822021</meta:user-defined>
    <meta:user-defined meta:name="DCTERMS.W3CDTF/DCTERMS.available">2021-09-22</meta:user-defined>
    <meta:user-defined meta:name="DCTERMS.W3CDTF/OVERHEIDop.jaargang">2021</meta:user-defined>
    <meta:user-defined meta:name="OVERHEIDop.publicationIssue">325681</meta:user-defined>
    <meta:user-defined meta:name="OVERHEIDop.GmbID/DC.identifier">gmb-2021-325681</meta:user-defined>
    <meta:user-defined meta:name="OVERHEIDop.versieInformatie"/>
  </office:meta>
</office:document-meta>
</file>