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8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september 2021 een aanvraag ontvangen voor het kappen van een berk en een beuk op de locatie Schoolstraat 8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67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oolstraat 8 in Zuidwol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79</meta:user-defined>
    <meta:user-defined meta:name="OVERHEIDop.GmbID/DC.identifier">gmb-2021-325679</meta:user-defined>
    <meta:user-defined meta:name="OVERHEIDop.versieInformatie"/>
  </office:meta>
</office:document-meta>
</file>