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Buurt 20, Midwoud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ern verbouwen van het restaurant/café tot pension</text:span>
          </text:p>
            <text:p text:style-name="common-al">met verzenddatum 26-01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6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22.504 524263.796</meta:user-defined>
    <meta:user-defined meta:name="DC.title">Gemeente Medemblik, Besluit aanvraag niet te behandelen, Buurt 20, Midwoud week 5</meta:user-defined>
    <meta:user-defined meta:name="OVERHEID.PostcodeHuisnummer/OVERHEIDop.postcodeHuisnummer">1679GE 20</meta:user-defined>
    <meta:user-defined meta:name="OVERHEIDop.straatnaam">Buurt</meta:user-defined>
    <meta:user-defined meta:name="OVERHEIDop.woonplaats">Midwou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567</meta:user-defined>
    <meta:user-defined meta:name="OVERHEIDop.GmbID/DC.identifier">gmb-2021-32567</meta:user-defined>
    <meta:user-defined meta:name="OVERHEIDop.versieInformatie"/>
  </office:meta>
</office:document-meta>
</file>