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 – Hoge Varenweg 4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Buitengebied – Hoge Varenweg 4 is onherroepelijk geworden. Het plan (NL.IMRO.0243.BP00218-0003) kunt u raadplegen via de landelijke website <text:a xlink:href="https://www.ruimtelijkeplannen.nl/viewer/view?planidn=NL.IMRO.0243.BP00218-0003" xlink:type="simple">https://www.ruimtelijkeplannen.nl/viewer/view?planidn=NL.IMRO.0243.BP00218-0003</text:a> (bronbestanden: <text:a xlink:href="https://digitaleplannen.nl/0243/C74F2857-DB49-4451-A7E6-936FCC5F235E/" xlink:type="simple">https://digitaleplannen.nl/0243/C74F2857-DB49-4451-A7E6-936FCC5F235E/</text:a>). Informatie: domein Ruimte, mw. W. van Santen, tel. 0341 4114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56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218-0003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 – Hoge Varenweg 4 onherroepel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667</meta:user-defined>
    <meta:user-defined meta:name="OVERHEIDop.GmbID/DC.identifier">gmb-2021-325667</meta:user-defined>
    <meta:user-defined meta:name="OVERHEIDop.versieInformatie"/>
  </office:meta>
</office:document-meta>
</file>