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Prinsessenho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Prinsessenhof 25, het plaatsen van een dakkapel op het voor- en achtergeveldakvlak wabonummer 884664, ontvangen 30 jul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566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Prinsessenhof 2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64</meta:user-defined>
    <meta:user-defined meta:name="OVERHEIDop.GmbID/DC.identifier">gmb-2021-325664</meta:user-defined>
    <meta:user-defined meta:name="OVERHEIDop.versieInformatie"/>
  </office:meta>
</office:document-meta>
</file>