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2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urgemeester Voetenstraat 29, 4641 JB Ossendrecht </text:p>
            <text:p text:style-name="common-al">Het aanleggen van een uitrit aan de achterzijde</text:p>
            <text:p text:style-name="common-al"> Ontvangen 13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56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ssendrecht - Burgemeester Voetenstraat 29 (Verlenging beslistermijn Wabo)</meta:user-defined>
    <meta:user-defined meta:name="DCTERMS.W3CDTF/DCTERMS.available">2021-09-22</meta:user-defined>
    <meta:user-defined meta:name="DCTERMS.W3CDTF/OVERHEIDop.jaargang">2021</meta:user-defined>
    <meta:user-defined meta:name="OVERHEIDop.publicationIssue">325662</meta:user-defined>
    <meta:user-defined meta:name="OVERHEIDop.GmbID/DC.identifier">gmb-2021-325662</meta:user-defined>
    <meta:user-defined meta:name="OVERHEIDop.versieInformatie"/>
  </office:meta>
</office:document-meta>
</file>