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eldekwartier-Noord, gedeelte De Demp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op grond van artikel 3.8 van de Wet ruimtelijke ordening jo. Afd. 3.4. van de Algemene wet bestuursrecht bekend, dat vanaf 23 september 2021 voor een ieder gedurende zes weken (t/m 3 november 2021) in de hal van het stadhuis, Paul Krugerstraat 1, 4382 MA Vlissingen, ter inzage ligt het ontwerp van het bestemmingsplan Scheldekwartier- Noord, gedeelte De Dempo. Het ontwerp van dit bestemmingsplan heeft tot doel een appartementencomplex, met 80 sociale huurappartementen aan de Dempostraat/ Dokter Stumphiuspark mogelijk te maken. Het gebouw bestaat uit deels 4 en deels 5 bouwlagen. Ook wordt de bestemming van het Dokter Stumphiuspark in overeenstemming gebracht met het beoogd (feitelijk) gebruik en wordt het bestaande appartementencomplex aan de van Dishoekstraat 182 t/m 392 specifiek aangewezen voor studentenhuisvesting.</text:p>
            <text:p text:style-name="common-al"/>
            <text:p text:style-name="common-al">De stukken van het ontwerpbestemmingspl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Plannen zoeken, vervolgens het tabblad plannaam of –nummer selecteren en daar invullen: NL.IMRO.0718.BPSN10-ON01. De stukken behorend bij het ontwerpbestemmingsplan zijn tevens te raadplegen in het elektronisch Gemeenteblad (GVOP) via <text:a xlink:href="http://www.vlissingen.nl/bekendmakingen" xlink:type="simple">www.vlissingen.nl/bekendmakingen</text:a>.</text:p>
            <text:p text:style-name="common-al"/>
            <text:p text:style-name="common-al">Het ontwerp bestemmingsplannen is vanaf 23 september 2021 digitaal te raadplegen op de landelijke website www.ruimtelijkeplannen.nl, onder plannummers NL.IMRO.0718.BPSN11-ON01 (Scheldewijk- Noord, gedeelte De Dempo). </text:p>
            <text:p text:style-name="common-al">U kunt de stukken elke werkdag tijdens kantooruren inzien. Iedereen kan ten aanzien van de ontwerp bestemmingsplannen en de ontwerp beschikking een zienswijze indienen in de periode van 23 september 2021 t/m 3 november 2021. Schriftelijke zienswijzen moeten worden gericht aan burgemeester en wethouders van Vlissingen, Postbus 3000, 4380 GV Vlissingen. Voor mondelinge zienswijzen kunt u een afspraak maken via telefoonnummer 0118-48705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2 september 2021</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plv. secretaris, R.G. Hendriks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6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N11-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Scheldekwartier-Noord, gedeelte De Dempo</meta:user-defined>
    <meta:user-defined meta:name="DCTERMS.W3CDTF/DCTERMS.available">2021-09-22</meta:user-defined>
    <meta:user-defined meta:name="OVERHEIDop.externeBijlage">Ontwerp bp De Dempo|exb-2021-55295</meta:user-defined>
    <meta:user-defined meta:name="OVERHEIDop.externeBijlage">Ontwerpbesluit vaststelling bestemmingsplan|exb-2021-55296</meta:user-defined>
    <meta:user-defined meta:name="DCTERMS.W3CDTF/OVERHEIDop.jaargang">2021</meta:user-defined>
    <meta:user-defined meta:name="OVERHEIDop.publicationIssue">325660</meta:user-defined>
    <meta:user-defined meta:name="OVERHEIDop.GmbID/DC.identifier">gmb-2021-325660</meta:user-defined>
    <meta:user-defined meta:name="OVERHEIDop.versieInformatie"/>
  </office:meta>
</office:document-meta>
</file>