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le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lekersvaart, realiseren van een brug over de Blekersvaart t.b.v. verbouwingswerkzaamheden, winkel en appartementen, aanleggen uitweg/inrit, wabonummer 882134, ontvangen 26 jul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56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dagen beslistermijn omgevingsvergunning Blekersvaa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58</meta:user-defined>
    <meta:user-defined meta:name="OVERHEIDop.GmbID/DC.identifier">gmb-2021-325658</meta:user-defined>
    <meta:user-defined meta:name="OVERHEIDop.versieInformatie"/>
  </office:meta>
</office:document-meta>
</file>