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-Rijen; gelet op artikel 4 lid 3 van het Besluit mobiel breken bouw- en sloopafval; maken bekend, dat bij hen op 27-08-2021 de volgende melding in het kader van het Besluit mobiel breken bouw- en sloopafval is ingekomen:</text:p>
            <text:p text:style-name="common-al">
            <text:span text:style-name="nadrukvet">Altenaweg 18 te Gilze</text:span>
          </text:p>
            <text:p text:style-name="common-al">De puinbreker zal in werking zijn in de periode week 38 tot en met week 39 van 2021, voor naar verwachting hoogstens 3 dagen.</text:p>
            <text:p text:style-name="last-al">
            <text:span text:style-name="nadrukcur">Het Besluit mobiel breken bouw- en sloopafval bevat onder meer voorschriften ter beperking van geluids- en stofhinder. Het is niet mogelijk tegen deze kennisgeving bezwaar te maken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6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54</meta:user-defined>
    <meta:user-defined meta:name="OVERHEIDop.GmbID/DC.identifier">gmb-2021-325654</meta:user-defined>
    <meta:user-defined meta:name="OVERHEIDop.versieInformatie"/>
  </office:meta>
</office:document-meta>
</file>