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Gildestraat 4 te Babberich, het verwijderen van asbesthoudend materiaal uit de woning</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gemeente een melding ontvangen voor het verwijderen van asbesthoudend materiaal uit de woning aan de Gildestraat 4 te Babberich. De melding is geregistreerd onder zaaknummer HZ_SLM-2021-1625.</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565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5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5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Gildestraat 4 te Babberich, het verwijderen van asbesthoudend materiaal uit de woning</meta:user-defined>
    <meta:user-defined meta:name="DCTERMS.W3CDTF/DCTERMS.available">2021-09-22</meta:user-defined>
    <meta:user-defined meta:name="DCTERMS.W3CDTF/OVERHEIDop.jaargang">2021</meta:user-defined>
    <meta:user-defined meta:name="OVERHEIDop.publicationIssue">325652</meta:user-defined>
    <meta:user-defined meta:name="OVERHEIDop.GmbID/DC.identifier">gmb-2021-325652</meta:user-defined>
    <meta:user-defined meta:name="OVERHEIDop.versieInformatie"/>
  </office:meta>
</office:document-meta>
</file>