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2855 N2901 N2902 N2903 N2904 N2905 N2906 N2907 te Veghel</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De Scheifelaar ong. N2855 N2901 N2902 N2903 N2904 N2905 N2906 N2907 te Veghel. De aanvraag is geregistreerd onder zaaknummer OV-2021-0743. De aanvraag betreft het bouwen van acht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6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 N2855 N2901 N2902 N2903 N2904 N2905 N2906 N2907 te Veghel</meta:user-defined>
    <meta:user-defined meta:name="DCTERMS.W3CDTF/DCTERMS.available">2021-09-22</meta:user-defined>
    <meta:user-defined meta:name="DCTERMS.W3CDTF/OVERHEIDop.jaargang">2021</meta:user-defined>
    <meta:user-defined meta:name="OVERHEIDop.publicationIssue">325644</meta:user-defined>
    <meta:user-defined meta:name="OVERHEIDop.GmbID/DC.identifier">gmb-2021-325644</meta:user-defined>
    <meta:user-defined meta:name="OVERHEIDop.versieInformatie"/>
  </office:meta>
</office:document-meta>
</file>