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175 te Nijmegen: verbouwen van woonhuis en winkel naar 5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2-2021</text:p>
            <text:p text:style-name="common-al">
            <text:span text:style-name="nadrukvet">Omschrijving: </text:span>verbouwen van woonhuis en winkel naar 5 appartementen (Hatertseweg 175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0.10815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8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D38DF72E-FE22-4293-9A11-0E77284196D9" xlink:type="simple">http://www.nijmegen.nl/vergunningpagina/?guid=D38DF72E-FE22-4293-9A11-0E77284196D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56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6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6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958.12 426124.96</meta:user-defined>
    <meta:user-defined meta:name="DC.title">Hatertseweg 175 te Nijmegen: verbouwen van woonhuis en winkel naar 5 appartementen - omgevingsvergunning - Beslistermijn verlengd</meta:user-defined>
    <meta:user-defined meta:name="OVERHEID.PostcodeHuisnummer/OVERHEIDop.postcodeHuisnummer">6533AE 175</meta:user-defined>
    <meta:user-defined meta:name="OVERHEIDop.straatnaam">Hatertseweg</meta:user-defined>
    <meta:user-defined meta:name="OVERHEIDop.woonplaats">Nijmeg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564</meta:user-defined>
    <meta:user-defined meta:name="OVERHEIDop.GmbID/DC.identifier">gmb-2021-32564</meta:user-defined>
    <meta:user-defined meta:name="OVERHEIDop.versieInformatie"/>
  </office:meta>
</office:document-meta>
</file>